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paragraph-rsid="001638a7" style:text-blinking="false" fo:background-color="transparent" style:font-size-asian="11pt" style:font-style-asian="normal" style:font-weight-asian="bold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6" style:family="paragraph" style:parent-style-name="DICTAMEN">
      <style:paragraph-properties fo:margin-top="0cm" fo:margin-bottom="0cm" loext:contextual-spacing="false" fo:line-height="150%" fo:text-align="justify" style:justify-single-word="false" style:writing-mode="lr-tb"/>
      <style:text-properties officeooo:rsid="002b5cb2" officeooo:paragraph-rsid="003f9408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e6339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ea8db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9" style:family="text">
      <style:text-properties style:font-name="Verdana1" fo:font-size="11pt" fo:font-style="normal" fo:font-weight="bold" officeooo:rsid="003ea8db" style:font-size-asian="11pt" style:font-style-asian="normal" style:font-weight-asian="bold"/>
    </style:style>
    <style:style style:name="T10" style:family="text">
      <style:text-properties style:use-window-font-color="true" style:font-name="Verdana1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1" style:family="text">
      <style:text-properties style:use-window-font-color="true" style:font-name="Verdana1" fo:font-size="11pt" fo:language="es" fo:country="SV" fo:font-style="normal" fo:font-weight="bold" officeooo:rsid="003ea8db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2" style:family="text">
      <style:text-properties style:font-name="Verdana2" fo:font-size="11pt" fo:font-style="normal" fo:font-weight="bold" style:font-size-asian="11pt" style:font-style-asian="normal" style:font-weight-asian="bold" style:font-size-complex="11pt"/>
    </style:style>
    <style:style style:name="T13" style:family="text">
      <style:text-properties style:font-name="Verdana2" fo:font-size="11pt" fo:font-style="normal" fo:font-weight="bold" officeooo:rsid="002a5144" style:font-size-asian="11pt" style:font-style-asian="normal" style:font-weight-asian="bold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3"><text:span text:style-name="T2">La Comisión de Asuntos Constitucionales y Legislación General ha considerado el proyecto de </text:span><text:span text:style-name="T5">Comunicación 37876 – CD – UCR - FPCS</text:span><text:span text:style-name="T6"> </text:span><text:span text:style-name="T2">del </text:span><text:span text:style-name="T4">d</text:span><text:span text:style-name="T2">iputado Cándido, por el cual se solicita al PEN se incorpore a las excepciones del Aislamiento Social, Preventivo y Obligatorio Decreto </text:span><text:span text:style-name="T3">N</text:span><text:span text:style-name="T2">acional 297/20, a los empleados municipales y comunales encargados del desmalezado y corte de pasto, por haber perdido vigencia temporal y por las razones que podrá dar el miembro informante, esta Comisión aconseja su archivo.</text:span></text:p>
      <text:p text:style-name="P7"><text:span text:style-name="T7">Sala de la Comisión, </text:span><text:span text:style-name="T9">13</text:span><text:span text:style-name="T8"> de </text:span><text:span text:style-name="T10">A</text:span><text:span text:style-name="T11">gosto </text:span><text:span text:style-name="T8">de 2020</text:span><text:span text:style-name="T7"> </text:span></text:p>
      <text:p text:style-name="P6"><text:span text:style-name="T13">F</text:span><text:span text:style-name="T12">IRMANTES: FARÍAS – MAHMUD – PULLARO – RUBEO – BOSCAROL – BERMÚDEZ.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6:29:23.237690805</dc:date>
    <meta:print-date>2020-05-18T10:25:04.589938404</meta:print-date>
    <meta:editing-cycles>97</meta:editing-cycles>
    <meta:editing-duration>PT2H53M45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19" meta:character-count="784" meta:non-whitespace-character-count="661"/>
  </office:meta>
</office:document-meta>
</file>